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inionPro" svg:font-family="MinionPro"/>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Navadno" style:font-family-generic="swiss" style:font-pitch="variable"/>
    <style:font-face style:name="Georgia" svg:font-family="Georgia" style:font-adornments="Navadno"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3" style:family="table">
      <style:table-properties style:width="16.99cm" table:align="left"/>
    </style:style>
    <style:style style:name="Tabela3.A" style:family="table-column">
      <style:table-column-properties style:column-width="6.99cm"/>
    </style:style>
    <style:style style:name="Tabela3.B" style:family="table-column">
      <style:table-column-properties style:column-width="9.999cm"/>
    </style:style>
    <style:style style:name="Tabela3.A1" style:family="table-cell">
      <style:table-cell-properties fo:padding="0.049cm" fo:border="none" style:writing-mode="page"/>
    </style:style>
    <style:style style:name="Tabela1" style:family="table">
      <style:table-properties style:width="16.99cm" fo:margin-left="0.012cm" fo:margin-top="0cm" fo:margin-bottom="0cm" table:align="left" style:writing-mode="lr-tb"/>
    </style:style>
    <style:style style:name="Tabela1.A" style:family="table-column">
      <style:table-column-properties style:column-width="6.985cm"/>
    </style:style>
    <style:style style:name="Tabela1.B" style:family="table-column">
      <style:table-column-properties style:column-width="10.005cm"/>
    </style:style>
    <style:style style:name="Tabela1.1" style:family="table-row">
      <style:table-row-properties style:row-height="0.584cm" fo:keep-together="auto"/>
    </style:style>
    <style:style style:name="Tabela1.A1" style:family="table-cell">
      <style:table-cell-properties fo:padding-left="0.012cm" fo:padding-right="0.012cm" fo:padding-top="0cm" fo:padding-bottom="0cm" fo:border-left="none" fo:border-right="none" fo:border-top="0.5pt solid #224b12" fo:border-bottom="none"/>
    </style:style>
    <style:style style:name="Tabela1.2" style:family="table-row">
      <style:table-row-properties style:min-row-height="0.58cm" fo:keep-together="auto"/>
    </style:style>
    <style:style style:name="Tabela1.A2" style:family="table-cell">
      <style:table-cell-properties fo:padding-left="0.012cm" fo:padding-right="0.012cm" fo:padding-top="0cm" fo:padding-bottom="0cm" fo:border="none"/>
    </style:style>
    <style:style style:name="Tabela1.8" style:family="table-row">
      <style:table-row-properties style:row-height="0.623cm" fo:keep-together="auto"/>
    </style:style>
    <style:style style:name="Tabela1.A12" style:family="table-cell">
      <style:table-cell-properties fo:padding-left="0.012cm" fo:padding-right="0.012cm" fo:padding-top="0cm" fo:padding-bottom="0cm" fo:border-left="none" fo:border-right="none" fo:border-top="none" fo:border-bottom="0.5pt solid #224b12"/>
    </style:style>
    <style:style style:name="Tabela1.A13" style:family="table-cell">
      <style:table-cell-properties fo:padding-left="0.012cm" fo:padding-right="0.012cm" fo:padding-top="0cm" fo:padding-bottom="0cm" fo:border-left="none" fo:border-right="none" fo:border-top="0.05pt solid #000000" fo:border-bottom="none"/>
    </style:style>
    <style:style style:name="Tabela1.A15" style:family="table-cell">
      <style:table-cell-properties fo:padding-left="0.012cm" fo:padding-right="0.012cm" fo:padding-top="0cm" fo:padding-bottom="0cm" fo:border-left="none" fo:border-right="none" fo:border-top="none" fo:border-bottom="0.05pt solid #000000"/>
    </style:style>
    <style:style style:name="Tabela1.16" style:family="table-row">
      <style:table-row-properties style:row-height="0.596cm" fo:keep-together="auto"/>
    </style:style>
    <style:style style:name="Tabela1.A16" style:family="table-cell">
      <style:table-cell-properties fo:padding-left="0.012cm" fo:padding-right="0.012cm" fo:padding-top="0cm" fo:padding-bottom="0cm" fo:border-left="0.5pt solid #224b12" fo:border-right="none" fo:border-top="0.5pt solid #224b12" fo:border-bottom="0.5pt solid #224b12"/>
    </style:style>
    <style:style style:name="Tabela1.B16" style:family="table-cell">
      <style:table-cell-properties fo:padding-left="0.012cm" fo:padding-right="0.012cm" fo:padding-top="0cm" fo:padding-bottom="0cm" fo:border-left="none" fo:border-right="0.5pt solid #224b12" fo:border-top="0.5pt solid #224b12" fo:border-bottom="0.5pt solid #224b12"/>
    </style:style>
    <style:style style:name="Tabela1.A17" style:family="table-cell">
      <style:table-cell-properties fo:background-color="#cbcbcb" fo:padding-left="0.012cm" fo:padding-right="0.012cm" fo:padding-top="0cm" fo:padding-bottom="0cm" fo:border-left="0.05pt solid #999999" fo:border-right="none" fo:border-top="none" fo:border-bottom="0.05pt solid #999999">
        <style:background-image/>
      </style:table-cell-properties>
    </style:style>
    <style:style style:name="Tabela1.B17" style:family="table-cell">
      <style:table-cell-properties fo:background-color="#cbcbcb" fo:padding-left="0.012cm" fo:padding-right="0.012cm" fo:padding-top="0cm" fo:padding-bottom="0cm" fo:border-left="none" fo:border-right="0.05pt solid #999999" fo:border-top="none" fo:border-bottom="0.05pt solid #999999">
        <style:background-image/>
      </style:table-cell-properties>
    </style:style>
    <style:style style:name="Tabela1.A18" style:family="table-cell">
      <style:table-cell-properties fo:padding-left="0.012cm" fo:padding-right="0.012cm" fo:padding-top="0cm" fo:padding-bottom="0cm" fo:border-left="0.05pt solid #999999" fo:border-right="none" fo:border-top="none" fo:border-bottom="0.05pt solid #999999"/>
    </style:style>
    <style:style style:name="Tabela1.B18" style:family="table-cell">
      <style:table-cell-properties fo:padding-left="0.012cm" fo:padding-right="0.012cm" fo:padding-top="0cm" fo:padding-bottom="0cm" fo:border-left="none" fo:border-right="0.05pt solid #999999" fo:border-top="none" fo:border-bottom="0.05pt solid #999999"/>
    </style:style>
    <style:style style:name="Tabela1.A19" style:family="table-cell">
      <style:table-cell-properties fo:padding-left="0.012cm" fo:padding-right="0.012cm" fo:padding-top="0cm" fo:padding-bottom="0cm" fo:border-left="0.05pt solid #999999" fo:border-right="none" fo:border-top="none" fo:border-bottom="0.05pt solid #999999"/>
    </style:style>
    <style:style style:name="Tabela1.B19" style:family="table-cell">
      <style:table-cell-properties fo:padding-left="0.012cm" fo:padding-right="0.012cm" fo:padding-top="0cm" fo:padding-bottom="0cm" fo:border-left="none" fo:border-right="0.05pt solid #999999" fo:border-top="none" fo:border-bottom="0.05pt solid #999999"/>
    </style:style>
    <style:style style:name="Tabela1.A20" style:family="table-cell">
      <style:table-cell-properties fo:padding-left="0.012cm" fo:padding-right="0.012cm" fo:padding-top="0cm" fo:padding-bottom="0cm" fo:border-left="0.05pt solid #999999" fo:border-right="none" fo:border-top="none" fo:border-bottom="0.05pt solid #999999"/>
    </style:style>
    <style:style style:name="Tabela1.B20" style:family="table-cell">
      <style:table-cell-properties fo:padding-left="0.012cm" fo:padding-right="0.012cm" fo:padding-top="0cm" fo:padding-bottom="0cm" fo:border-left="none" fo:border-right="0.05pt solid #999999" fo:border-top="none" fo:border-bottom="0.05pt solid #999999"/>
    </style:style>
    <style:style style:name="Tabela1.A21" style:family="table-cell">
      <style:table-cell-properties fo:padding-left="0.012cm" fo:padding-right="0.012cm" fo:padding-top="0cm" fo:padding-bottom="0cm" fo:border-left="0.05pt solid #999999" fo:border-right="none" fo:border-top="none" fo:border-bottom="0.05pt solid #999999"/>
    </style:style>
    <style:style style:name="Tabela1.B21" style:family="table-cell">
      <style:table-cell-properties fo:padding-left="0.012cm" fo:padding-right="0.012cm" fo:padding-top="0cm" fo:padding-bottom="0cm" fo:border-left="none" fo:border-right="0.05pt solid #999999" fo:border-top="none" fo:border-bottom="0.05pt solid #999999"/>
    </style:style>
    <style:style style:name="Tabela1.A22" style:family="table-cell">
      <style:table-cell-properties fo:padding-left="0.012cm" fo:padding-right="0.012cm" fo:padding-top="0cm" fo:padding-bottom="0cm" fo:border-left="0.05pt solid #999999" fo:border-right="none" fo:border-top="none" fo:border-bottom="0.05pt solid #999999"/>
    </style:style>
    <style:style style:name="Tabela1.B22" style:family="table-cell">
      <style:table-cell-properties fo:padding-left="0.012cm" fo:padding-right="0.012cm" fo:padding-top="0cm" fo:padding-bottom="0cm" fo:border-left="none" fo:border-right="0.05pt solid #999999" fo:border-top="none" fo:border-bottom="0.05pt solid #999999"/>
    </style:style>
    <style:style style:name="Tabela1.A23" style:family="table-cell">
      <style:table-cell-properties fo:padding-left="0.012cm" fo:padding-right="0.012cm" fo:padding-top="0cm" fo:padding-bottom="0cm" fo:border-left="0.05pt solid #999999" fo:border-right="none" fo:border-top="none" fo:border-bottom="0.05pt solid #999999"/>
    </style:style>
    <style:style style:name="Tabela1.B23" style:family="table-cell">
      <style:table-cell-properties fo:padding-left="0.012cm" fo:padding-right="0.012cm" fo:padding-top="0cm" fo:padding-bottom="0cm" fo:border-left="none" fo:border-right="0.05pt solid #999999" fo:border-top="none" fo:border-bottom="0.05pt solid #999999"/>
    </style:style>
    <style:style style:name="Tabela1.A24" style:family="table-cell">
      <style:table-cell-properties fo:padding-left="0.012cm" fo:padding-right="0.012cm" fo:padding-top="0cm" fo:padding-bottom="0cm" fo:border-left="0.05pt solid #999999" fo:border-right="none" fo:border-top="none" fo:border-bottom="0.05pt solid #999999"/>
    </style:style>
    <style:style style:name="Tabela1.B24" style:family="table-cell">
      <style:table-cell-properties fo:padding-left="0.012cm" fo:padding-right="0.012cm" fo:padding-top="0cm" fo:padding-bottom="0cm" fo:border-left="none" fo:border-right="0.05pt solid #999999" fo:border-top="none" fo:border-bottom="0.05pt solid #999999"/>
    </style:style>
    <style:style style:name="Tabela1.A25" style:family="table-cell">
      <style:table-cell-properties fo:padding-left="0.012cm" fo:padding-right="0.012cm" fo:padding-top="0cm" fo:padding-bottom="0cm" fo:border-left="0.05pt solid #999999" fo:border-right="none" fo:border-top="none" fo:border-bottom="0.05pt solid #999999"/>
    </style:style>
    <style:style style:name="Tabela1.B25" style:family="table-cell">
      <style:table-cell-properties fo:padding-left="0.012cm" fo:padding-right="0.012cm" fo:padding-top="0cm" fo:padding-bottom="0cm" fo:border-left="none" fo:border-right="0.05pt solid #999999" fo:border-top="none" fo:border-bottom="0.05pt solid #999999"/>
    </style:style>
    <style:style style:name="Tabela1.A26" style:family="table-cell">
      <style:table-cell-properties fo:padding-left="0.012cm" fo:padding-right="0.012cm" fo:padding-top="0cm" fo:padding-bottom="0cm" fo:border-left="0.05pt solid #999999" fo:border-right="none" fo:border-top="none" fo:border-bottom="0.05pt solid #999999"/>
    </style:style>
    <style:style style:name="Tabela1.B26" style:family="table-cell">
      <style:table-cell-properties fo:padding-left="0.012cm" fo:padding-right="0.012cm" fo:padding-top="0cm" fo:padding-bottom="0cm" fo:border-left="none" fo:border-right="0.05pt solid #999999" fo:border-top="none" fo:border-bottom="0.05pt solid #999999"/>
    </style:style>
    <style:style style:name="Tabela1.A27" style:family="table-cell">
      <style:table-cell-properties fo:padding-left="0.012cm" fo:padding-right="0.012cm" fo:padding-top="0cm" fo:padding-bottom="0cm" fo:border-left="0.05pt solid #999999" fo:border-right="none" fo:border-top="none" fo:border-bottom="0.05pt solid #999999"/>
    </style:style>
    <style:style style:name="Tabela1.B27" style:family="table-cell">
      <style:table-cell-properties fo:padding-left="0.012cm" fo:padding-right="0.012cm" fo:padding-top="0cm" fo:padding-bottom="0cm" fo:border-left="none" fo:border-right="0.05pt solid #999999" fo:border-top="none" fo:border-bottom="0.05pt solid #999999"/>
    </style:style>
    <style:style style:name="Tabela1.A28" style:family="table-cell">
      <style:table-cell-properties fo:padding-left="0.012cm" fo:padding-right="0.012cm" fo:padding-top="0cm" fo:padding-bottom="0cm" fo:border-left="0.05pt solid #999999" fo:border-right="none" fo:border-top="none" fo:border-bottom="0.05pt solid #999999"/>
    </style:style>
    <style:style style:name="Tabela1.B28" style:family="table-cell">
      <style:table-cell-properties fo:padding-left="0.012cm" fo:padding-right="0.012cm" fo:padding-top="0cm" fo:padding-bottom="0cm" fo:border-left="none" fo:border-right="0.05pt solid #999999" fo:border-top="none" fo:border-bottom="0.05pt solid #999999"/>
    </style:style>
    <style:style style:name="Tabela1.A29" style:family="table-cell">
      <style:table-cell-properties fo:padding-left="0.012cm" fo:padding-right="0.012cm" fo:padding-top="0cm" fo:padding-bottom="0cm" fo:border-left="0.05pt solid #999999" fo:border-right="none" fo:border-top="none" fo:border-bottom="0.5pt solid #224b12"/>
    </style:style>
    <style:style style:name="Tabela1.B29" style:family="table-cell">
      <style:table-cell-properties fo:padding-left="0.012cm" fo:padding-right="0.012cm" fo:padding-top="0cm" fo:padding-bottom="0cm" fo:border-left="none" fo:border-right="0.05pt solid #999999" fo:border-top="none" fo:border-bottom="0.5pt solid #224b12"/>
    </style:style>
    <style:style style:name="P1" style:family="paragraph" style:parent-style-name="Header">
      <style:paragraph-properties fo:text-align="center" style:justify-single-word="false"/>
      <style:text-properties fo:color="#0c5c35" loext:opacity="100%" fo:font-size="12pt" officeooo:paragraph-rsid="0026556e" style:font-size-asian="10.5pt" style:font-size-complex="12pt"/>
    </style:style>
    <style:style style:name="P2" style:family="paragraph" style:parent-style-name="Header">
      <style:paragraph-properties fo:text-align="center" style:justify-single-word="false"/>
      <style:text-properties fo:color="#0c5c35" loext:opacity="100%" fo:font-size="12pt" officeooo:paragraph-rsid="0028bd95" style:font-size-asian="10.5pt" style:font-size-complex="12pt"/>
    </style:style>
    <style:style style:name="P3" style:family="paragraph" style:parent-style-name="Header">
      <style:paragraph-properties fo:text-align="center" style:justify-single-word="false"/>
      <style:text-properties fo:color="#0c5c35" loext:opacity="100%" fo:font-size="6pt" officeooo:paragraph-rsid="0028bd95" style:font-size-asian="5.25pt" style:font-size-complex="6pt"/>
    </style:style>
    <style:style style:name="P4" style:family="paragraph" style:parent-style-name="Standard">
      <style:paragraph-properties fo:text-align="center" style:justify-single-word="false" style:text-autospace="none" style:writing-mode="lr-tb"/>
      <style:text-properties style:font-name="Calibri1" officeooo:paragraph-rsid="0026556e"/>
    </style:style>
    <style:style style:name="P5" style:family="paragraph" style:parent-style-name="Standard">
      <style:paragraph-properties fo:text-align="center" style:justify-single-word="false" style:text-autospace="none" style:writing-mode="lr-tb"/>
      <style:text-properties fo:color="#1a5b1c" loext:opacity="100%" style:font-name="Calibri1" fo:font-size="10pt" fo:font-style="normal" fo:font-weight="normal" officeooo:paragraph-rsid="0026556e" style:font-name-asian="MinionPro" style:font-size-asian="10pt" style:font-style-asian="normal" style:font-weight-asian="normal" style:font-name-complex="MinionPro" style:font-size-complex="10pt" style:font-style-complex="normal" style:font-weight-complex="normal"/>
    </style:style>
    <style:style style:name="P6" style:family="paragraph" style:parent-style-name="Standard">
      <style:paragraph-properties fo:text-align="center" style:justify-single-word="false"/>
      <style:text-properties fo:color="#224b12" loext:opacity="100%" style:font-name="Calibri1" fo:font-size="18pt" fo:font-weight="normal" officeooo:rsid="00495326" officeooo:paragraph-rsid="005105ee" fo:background-color="transparent" style:font-name-asian="Times New Roman" style:font-size-asian="18pt" style:font-weight-asian="normal" style:font-name-complex="Times New Roman" style:font-size-complex="18pt" style:font-weight-complex="normal"/>
    </style:style>
    <style:style style:name="P7" style:family="paragraph" style:parent-style-name="Standard">
      <style:paragraph-properties fo:text-align="center" style:justify-single-word="false"/>
      <style:text-properties fo:color="#224b12" loext:opacity="100%" style:font-name="Calibri1" fo:font-size="6pt" fo:font-weight="normal" officeooo:rsid="00495326" officeooo:paragraph-rsid="005105ee" fo:background-color="transparent" style:font-name-asian="Times New Roman" style:font-size-asian="5.25pt" style:font-weight-asian="normal" style:font-name-complex="Times New Roman" style:font-size-complex="6pt" style:font-weight-complex="normal"/>
    </style:style>
    <style:style style:name="P8" style:family="paragraph" style:parent-style-name="Standard">
      <style:paragraph-properties fo:text-align="center" style:justify-single-word="false"/>
      <style:text-properties fo:color="#000000" loext:opacity="100%" style:font-name="Times New Roman" fo:font-size="6pt" fo:font-weight="normal" officeooo:rsid="00444dcd" officeooo:paragraph-rsid="00495326" fo:background-color="transparent" style:font-size-asian="5.25pt" style:font-weight-asian="normal" style:font-name-complex="Times New Roman" style:font-size-complex="6pt" style:font-weight-complex="normal"/>
    </style:style>
    <style:style style:name="P9" style:family="paragraph" style:parent-style-name="Standard">
      <style:paragraph-properties fo:text-align="center" style:justify-single-word="false"/>
      <style:text-properties fo:font-size="6pt" officeooo:paragraph-rsid="00495326" style:font-size-asian="5.25pt" style:font-size-complex="6pt"/>
    </style:style>
    <style:style style:name="P10" style:family="paragraph" style:parent-style-name="Standard">
      <style:text-properties officeooo:paragraph-rsid="00495326"/>
    </style:style>
    <style:style style:name="P11" style:family="paragraph" style:parent-style-name="Standard">
      <style:paragraph-properties fo:text-align="end" style:justify-single-word="false"/>
      <style:text-properties officeooo:rsid="0052d864" officeooo:paragraph-rsid="0051fbd3"/>
    </style:style>
    <style:style style:name="P12" style:family="paragraph" style:parent-style-name="Standard">
      <style:text-properties officeooo:paragraph-rsid="0051fbd3"/>
    </style:style>
    <style:style style:name="P13" style:family="paragraph" style:parent-style-name="Standard">
      <style:paragraph-properties fo:margin-left="0.229cm" fo:margin-right="-0.041cm" fo:margin-top="0.026cm" fo:margin-bottom="0cm" style:contextual-spacing="false" fo:line-height="100%" fo:orphans="0" fo:widows="0" fo:text-indent="0cm" style:auto-text-indent="false"/>
      <style:text-properties style:font-name="Calibri1" fo:font-size="12pt" officeooo:rsid="0049aa8b" officeooo:paragraph-rsid="0049aa8b" style:font-name-asian="Times New Roman1" style:font-size-asian="12pt" style:font-name-complex="Times New Roman1" style:font-size-complex="12pt"/>
    </style:style>
    <style:style style:name="P14" style:family="paragraph" style:parent-style-name="Standard">
      <style:paragraph-properties fo:margin-left="0.229cm" fo:margin-right="-0.041cm" fo:margin-top="0.026cm" fo:margin-bottom="0cm" style:contextual-spacing="false" fo:line-height="100%" fo:orphans="0" fo:widows="0" fo:text-indent="0cm" style:auto-text-indent="false"/>
      <style:text-properties style:font-name="Calibri1" fo:font-size="12pt" officeooo:rsid="0049aa8b" officeooo:paragraph-rsid="00523545" style:font-name-asian="Times New Roman1" style:font-size-asian="12pt" style:font-name-complex="Times New Roman1" style:font-size-complex="12pt"/>
    </style:style>
    <style:style style:name="P15" style:family="paragraph" style:parent-style-name="Standard">
      <style:paragraph-properties fo:margin-left="0.229cm" fo:margin-right="-0.041cm" fo:margin-top="0.026cm" fo:margin-bottom="0cm" style:contextual-spacing="false" fo:line-height="100%" fo:orphans="0" fo:widows="0" fo:text-indent="0cm" style:auto-text-indent="false"/>
      <style:text-properties style:font-name="Calibri1" fo:font-size="12pt" officeooo:rsid="004eff17" officeooo:paragraph-rsid="004eff17" style:font-name-asian="Times New Roman1" style:font-size-asian="12pt" style:font-name-complex="Times New Roman1" style:font-size-complex="12pt"/>
    </style:style>
    <style:style style:name="P16" style:family="paragraph" style:parent-style-name="Standard">
      <style:paragraph-properties fo:margin-left="0.229cm" fo:margin-right="-0.041cm" fo:margin-top="0.067cm" fo:margin-bottom="0cm" style:contextual-spacing="false" fo:line-height="100%" fo:orphans="0" fo:widows="0" fo:text-indent="0cm" style:auto-text-indent="false"/>
      <style:text-properties style:font-name="Calibri1" fo:font-size="12pt" officeooo:rsid="004eff17" officeooo:paragraph-rsid="004eff17" style:font-name-asian="Times New Roman1" style:font-size-asian="12pt" style:font-name-complex="Times New Roman1" style:font-size-complex="12pt"/>
    </style:style>
    <style:style style:name="P17" style:family="paragraph" style:parent-style-name="Table_20_Contents">
      <loext:graphic-properties draw:fill="none"/>
      <style:paragraph-properties fo:margin-left="0.801cm" fo:margin-right="-0.041cm" fo:text-align="start" style:justify-single-word="false" fo:text-indent="0cm" style:auto-text-indent="false" fo:background-color="transparent" text:number-lines="false" text:line-number="0"/>
      <style:text-properties style:font-name="Calibri1" fo:font-size="12pt" officeooo:rsid="0049aa8b" officeooo:paragraph-rsid="0049aa8b" style:font-size-asian="12pt" style:font-name-complex="Times New Roman" style:font-size-complex="12pt"/>
    </style:style>
    <style:style style:name="P18" style:family="paragraph" style:parent-style-name="Table_20_Contents">
      <style:paragraph-properties fo:margin-left="0.801cm" fo:margin-right="-0.041cm" fo:text-align="start" style:justify-single-word="false" fo:text-indent="0cm" style:auto-text-indent="false"/>
      <style:text-properties style:font-name="Calibri1" fo:font-size="12pt" officeooo:rsid="0049aa8b" officeooo:paragraph-rsid="0049aa8b" style:font-size-asian="12pt" style:font-name-complex="Times New Roman" style:font-size-complex="12pt"/>
    </style:style>
    <style:style style:name="P19"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rsid="004fb425" officeooo:paragraph-rsid="004fb425" style:font-name-asian="Times New Roman1" style:font-size-asian="12pt" style:font-name-complex="Times New Roman1" style:font-size-complex="12pt"/>
    </style:style>
    <style:style style:name="P20"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rsid="00495326" officeooo:paragraph-rsid="00495326" style:font-name-asian="Times New Roman1" style:font-size-asian="12pt" style:font-name-complex="Times New Roman1" style:font-size-complex="12pt"/>
    </style:style>
    <style:style style:name="P21"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rsid="00495326" officeooo:paragraph-rsid="004fb425" style:font-name-asian="Times New Roman1" style:font-size-asian="12pt" style:font-name-complex="Times New Roman1" style:font-size-complex="12pt"/>
    </style:style>
    <style:style style:name="P22"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paragraph-rsid="00495326" style:font-name-asian="Times New Roman1" style:font-size-asian="12pt" style:font-name-complex="Times New Roman1" style:font-size-complex="12pt"/>
    </style:style>
    <style:style style:name="P23"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rsid="004aebe5" officeooo:paragraph-rsid="004aebe5" style:font-name-asian="Times New Roman1" style:font-size-asian="12pt" style:font-name-complex="Times New Roman1" style:font-size-complex="12pt"/>
    </style:style>
    <style:style style:name="P24"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anguage="sl" fo:country="SI" officeooo:paragraph-rsid="00495326" style:font-size-asian="12pt" style:font-name-complex="TimesNewRomanPSMT" style:font-size-complex="12pt"/>
    </style:style>
    <style:style style:name="P25"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etter-spacing="0.011cm" officeooo:paragraph-rsid="00495326" style:font-name-asian="Times New Roman1" style:font-size-asian="12pt" style:font-name-complex="Times New Roman1" style:font-size-complex="12pt"/>
    </style:style>
    <style:style style:name="P26"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etter-spacing="0.002cm" officeooo:paragraph-rsid="00495326" style:font-name-asian="Times New Roman1" style:font-size-asian="12pt" style:font-name-complex="Times New Roman1" style:font-size-complex="12pt"/>
    </style:style>
    <style:style style:name="P27"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font-weight="bold" officeooo:paragraph-rsid="00495326"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font-weight="bold" officeooo:rsid="004fb425" officeooo:paragraph-rsid="004fb425"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etter-spacing="0.025cm" officeooo:paragraph-rsid="00495326" style:font-name-asian="Times New Roman1" style:font-size-asian="12pt" style:font-name-complex="Times New Roman1" style:font-size-complex="12pt"/>
    </style:style>
    <style:style style:name="P30"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0pt" fo:font-style="italic" officeooo:paragraph-rsid="00495326" fo:background-color="#ffff00" style:font-name-asian="Times New Roman1" style:font-size-asian="10pt" style:font-style-asian="italic" style:font-name-complex="Times New Roman1" style:font-size-complex="10pt" style:font-style-complex="italic"/>
    </style:style>
    <style:style style:name="P31" style:family="paragraph" style:parent-style-name="Standard">
      <style:paragraph-properties fo:margin-left="0.3cm" fo:margin-right="0cm" fo:margin-top="0.041cm" fo:margin-bottom="0cm" style:contextual-spacing="false" fo:line-height="115%" fo:orphans="0" fo:widows="0" fo:text-indent="0cm" style:auto-text-indent="false"/>
      <style:text-properties style:font-name="Calibri1" fo:font-size="12pt" officeooo:paragraph-rsid="00495326" style:font-name-asian="Times New Roman1" style:font-size-asian="12pt" style:font-name-complex="Times New Roman1" style:font-size-complex="12pt"/>
    </style:style>
    <style:style style:name="P32" style:family="paragraph" style:parent-style-name="Standard">
      <style:paragraph-properties fo:margin-left="0.3cm" fo:margin-right="0.3cm" fo:margin-top="0.026cm" fo:margin-bottom="0cm" style:contextual-spacing="false" fo:line-height="115%" fo:text-align="end" style:justify-single-word="false" fo:orphans="0" fo:widows="0" fo:text-indent="0cm" style:auto-text-indent="false"/>
      <style:text-properties style:font-name="Calibri1" fo:font-size="12pt" fo:font-weight="bold" officeooo:paragraph-rsid="00495326" style:font-name-asian="Times New Roman1" style:font-size-asian="12pt" style:font-weight-asian="bold" style:font-name-complex="Times New Roman1" style:font-size-complex="12pt" style:font-weight-complex="bold" style:text-scale="99%"/>
    </style:style>
    <style:style style:name="P33" style:family="paragraph" style:parent-style-name="Standard">
      <style:paragraph-properties fo:margin-left="0.3cm" fo:margin-right="0.3cm" fo:margin-top="0.026cm" fo:margin-bottom="0cm" style:contextual-spacing="false" fo:line-height="115%" fo:orphans="0" fo:widows="0" fo:text-indent="0cm" style:auto-text-indent="false"/>
      <style:text-properties style:font-name="Calibri1" fo:font-size="12pt" officeooo:paragraph-rsid="00495326" style:font-name-asian="Times New Roman1" style:font-size-asian="12pt" style:font-name-complex="Times New Roman1" style:font-size-complex="12pt"/>
    </style:style>
    <style:style style:name="P34" style:family="paragraph" style:parent-style-name="Table_20_Contents">
      <style:paragraph-properties fo:margin-left="0.259cm" fo:margin-right="-0.041cm" fo:text-align="start" style:justify-single-word="false" fo:text-indent="0cm" style:auto-text-indent="false"/>
      <style:text-properties style:font-name="Calibri1" fo:font-size="12pt" officeooo:rsid="0054a442" officeooo:paragraph-rsid="0054a442" style:font-size-asian="12pt" style:font-name-complex="Times New Roman" style:font-size-complex="12pt"/>
    </style:style>
    <style:style style:name="P35" style:family="paragraph" style:parent-style-name="Table_20_Contents">
      <loext:graphic-properties draw:fill="none"/>
      <style:paragraph-properties fo:margin-left="0.3cm" fo:margin-right="0.199cm" fo:text-align="start" style:justify-single-word="false" fo:text-indent="0cm" style:auto-text-indent="false" fo:background-color="transparent" text:number-lines="false" text:line-number="0"/>
      <style:text-properties style:font-name="Calibri1" fo:font-size="12pt" officeooo:rsid="0054a442" officeooo:paragraph-rsid="0054a442" style:font-size-asian="12pt" style:font-name-complex="Times New Roman" style:font-size-complex="12pt"/>
    </style:style>
    <style:style style:name="P36" style:family="paragraph" style:parent-style-name="Standard">
      <style:paragraph-properties fo:text-align="center" style:justify-single-word="false"/>
      <style:text-properties style:font-name="Calibri1" fo:font-size="16pt" style:text-underline-style="none" fo:font-weight="bold" officeooo:rsid="00495326" officeooo:paragraph-rsid="005105ee" fo:background-color="transparent" style:font-name-asian="Times New Roman" style:font-size-asian="16pt" style:font-weight-asian="bold" style:font-name-complex="Times New Roman" style:font-size-complex="16pt" style:font-weight-complex="bold"/>
    </style:style>
    <style:style style:name="P37" style:family="paragraph" style:parent-style-name="Standard">
      <style:paragraph-properties fo:text-align="end" style:justify-single-word="false"/>
      <style:text-properties fo:font-size="10pt" officeooo:rsid="0052d864" officeooo:paragraph-rsid="0051fbd3" style:font-size-asian="10pt" style:font-size-complex="10pt"/>
    </style:style>
    <style:style style:name="P38" style:family="paragraph" style:parent-style-name="Standard">
      <style:text-properties officeooo:paragraph-rsid="0051fbd3"/>
    </style:style>
    <style:style style:name="P39"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etter-spacing="-0.004cm" fo:font-style="italic" officeooo:paragraph-rsid="00495326" style:font-name-asian="Times New Roman1" style:font-size-asian="12pt" style:font-style-asian="italic" style:font-name-complex="Times New Roman1" style:font-size-complex="12pt" style:font-style-complex="italic" style:text-scale="99%"/>
    </style:style>
    <style:style style:name="P40"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anguage="sl" fo:country="SI" officeooo:paragraph-rsid="00495326" style:font-size-asian="12pt" style:font-name-complex="TimesNewRomanPSMT" style:font-size-complex="12pt"/>
    </style:style>
    <style:style style:name="P41"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anguage="sl" fo:country="SI" officeooo:rsid="0054a442" officeooo:paragraph-rsid="0054a442" style:font-size-asian="12pt" style:font-name-complex="TimesNewRomanPSMT" style:font-size-complex="12pt"/>
    </style:style>
    <style:style style:name="P42"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letter-spacing="0.002cm" officeooo:rsid="0054a442" officeooo:paragraph-rsid="0054a442" style:font-name-asian="Times New Roman1" style:font-size-asian="12pt" style:font-name-complex="Times New Roman1" style:font-size-complex="12pt"/>
    </style:style>
    <style:style style:name="P43"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fo:font-weight="normal" officeooo:rsid="0054b8db" officeooo:paragraph-rsid="0054a442" fo:background-color="transparent" style:font-name-asian="Times New Roman1" style:font-size-asian="12pt" style:font-weight-asian="normal" style:font-name-complex="Times New Roman1" style:font-size-complex="12pt" style:font-weight-complex="normal"/>
    </style:style>
    <style:style style:name="P44" style:family="paragraph" style:parent-style-name="Standard">
      <style:paragraph-properties fo:margin-left="0.3cm" fo:margin-right="0cm" fo:margin-top="0.026cm" fo:margin-bottom="0cm" style:contextual-spacing="false" fo:line-height="115%" fo:orphans="0" fo:widows="0" fo:text-indent="0cm" style:auto-text-indent="false"/>
      <style:text-properties style:font-name="Calibri1" fo:font-size="12pt" officeooo:rsid="0054a442" officeooo:paragraph-rsid="0054a442" style:font-name-asian="Times New Roman1" style:font-size-asian="12pt" style:font-name-complex="Times New Roman1" style:font-size-complex="12pt"/>
    </style:style>
    <style:style style:name="P45" style:family="paragraph" style:parent-style-name="Standard">
      <style:paragraph-properties fo:margin-left="0.3cm" fo:margin-right="0.3cm" fo:margin-top="0.026cm" fo:margin-bottom="0cm" style:contextual-spacing="false" fo:line-height="115%" fo:text-align="end" style:justify-single-word="false" fo:orphans="0" fo:widows="0" fo:text-indent="0cm" style:auto-text-indent="false"/>
      <style:text-properties style:font-name="Calibri1" fo:font-size="12pt" fo:language="sl" fo:country="SI" officeooo:rsid="0054a442" officeooo:paragraph-rsid="0054a442" style:font-size-asian="12pt" style:font-name-complex="TimesNewRomanPSMT" style:font-size-complex="12pt"/>
    </style:style>
    <style:style style:name="P46" style:family="paragraph" style:parent-style-name="Standard">
      <style:paragraph-properties fo:margin-left="0.3cm" fo:margin-right="0.3cm" fo:margin-top="0.026cm" fo:margin-bottom="0cm" style:contextual-spacing="false" fo:line-height="115%" fo:text-align="end" style:justify-single-word="false" fo:orphans="0" fo:widows="0" fo:text-indent="0cm" style:auto-text-indent="false"/>
      <style:text-properties style:font-name="Calibri1" fo:font-size="12pt" officeooo:rsid="0054a442" officeooo:paragraph-rsid="0054a442" style:font-name-asian="Times New Roman1" style:font-size-asian="12pt" style:font-name-complex="Times New Roman1" style:font-size-complex="12pt"/>
    </style:style>
    <style:style style:name="P47" style:family="paragraph" style:parent-style-name="Standard">
      <style:paragraph-properties fo:margin-left="0.3cm" fo:margin-right="0.3cm" fo:margin-top="0.041cm" fo:margin-bottom="0cm" style:contextual-spacing="false" fo:line-height="115%" fo:text-align="end" style:justify-single-word="false" fo:orphans="0" fo:widows="0" fo:text-indent="0cm" style:auto-text-indent="false"/>
      <style:text-properties style:font-name="Calibri1" fo:font-size="12pt" fo:language="sl" fo:country="SI" officeooo:rsid="0054a442" officeooo:paragraph-rsid="0054a442" style:font-size-asian="12pt" style:font-name-complex="Times New Roman1" style:font-size-complex="12pt"/>
    </style:style>
    <style:style style:name="P48" style:family="paragraph" style:parent-style-name="Text_20_body">
      <style:paragraph-properties fo:text-align="center" style:justify-single-word="false"/>
      <style:text-properties fo:color="#0c5c35" loext:opacity="100%" fo:font-size="6pt" officeooo:paragraph-rsid="005105ee" style:font-size-asian="5.25pt" style:font-size-complex="6pt"/>
    </style:style>
    <style:style style:name="P49" style:family="paragraph">
      <loext:graphic-properties draw:fill="solid" draw:fill-color="#1a5b1c"/>
      <style:paragraph-properties style:writing-mode="lr-tb"/>
    </style:style>
    <style:style style:name="P50" style:family="paragraph">
      <loext:graphic-properties draw:fill="none" draw:fill-color="#ffffff"/>
      <style:paragraph-properties style:writing-mode="lr-tb"/>
    </style:style>
    <style:style style:name="T1" style:family="text">
      <style:text-properties fo:color="#1a5b1c" loext:opacity="100%" fo:font-size="10pt" fo:font-style="normal" fo:font-weight="normal" style:font-name-asian="MinionPro" style:font-size-asian="10pt" style:font-style-asian="normal" style:font-weight-asian="normal" style:font-name-complex="MinionPro" style:font-size-complex="10pt" style:font-style-complex="normal" style:font-weight-complex="normal"/>
    </style:style>
    <style:style style:name="T2" style:family="text">
      <style:text-properties fo:color="#231f20" loext:opacity="100%" fo:font-size="10pt" fo:font-style="normal" fo:font-weight="normal" style:font-name-asian="MinionPro" style:font-size-asian="10pt" style:font-style-asian="normal" style:font-weight-asian="normal" style:font-name-complex="MinionPro" style:font-size-complex="10pt" style:font-style-complex="normal" style:font-weight-complex="normal"/>
    </style:style>
    <style:style style:name="T3" style:family="text">
      <style:text-properties officeooo:rsid="004aebe5"/>
    </style:style>
    <style:style style:name="T4" style:family="text">
      <style:text-properties officeooo:rsid="004eff17"/>
    </style:style>
    <style:style style:name="T5" style:family="text">
      <style:text-properties officeooo:rsid="0054a442"/>
    </style:style>
    <style:style style:name="T6" style:family="text">
      <style:text-properties style:font-name="Georgia" fo:font-size="10pt" style:font-size-asian="10pt"/>
    </style:style>
    <style:style style:name="T7" style:family="text">
      <style:text-properties officeooo:rsid="0052d864" fo:background-color="transparent" loext:char-shading-value="0"/>
    </style:style>
    <style:style style:name="T8" style:family="text">
      <style:text-properties officeooo:rsid="0054a442" fo:background-color="transparent" loext:char-shading-value="0"/>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1a5b1c"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1a5b1c" draw:textarea-horizontal-align="left" draw:textarea-vertical-align="middle" draw:auto-grow-height="false" fo:min-height="0.305cm" fo:min-width="0.095cm" fo:padding-top="0.229cm" fo:padding-bottom="0.229cm" fo:padding-left="0.441cm" fo:padding-right="0.441cm" fo:wrap-option="no-wrap" draw:shadow-color="#808080" style:run-through="background"/>
    </style:style>
    <style:style style:name="gr4" style:family="graphic">
      <style:graphic-properties draw:stroke="none" draw:fill="solid" draw:fill-color="#1a5b1c" draw:textarea-horizontal-align="left" draw:textarea-vertical-align="middle" draw:auto-grow-height="false" fo:min-height="0.016cm" fo:min-width="0.231cm" fo:padding-top="0.229cm" fo:padding-bottom="0.229cm" fo:padding-left="0.441cm" fo:padding-right="0.441cm" fo:wrap-option="no-wrap" draw:shadow-color="#808080" style:run-through="background"/>
    </style:style>
    <style:style style:name="gr5"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ela3" table:style-name="Tabela3">
        <table:table-column table:style-name="Tabela3.A"/>
        <table:table-column table:style-name="Tabela3.B"/>
        <table:table-row table:style-name="TableLine1932526925072">
          <table:table-cell table:style-name="Tabela3.A1" office:value-type="string">
            <text:p text:style-name="P17">Serija </text:p>
          </table:table-cell>
          <table:table-cell table:style-name="Tabela3.A1" office:value-type="string">
            <text:p text:style-name="P34">br2312</text:p>
          </table:table-cell>
        </table:table-row>
        <table:table-row table:style-name="TableLine1932526934320">
          <table:table-cell table:style-name="Tabela3.A1" office:value-type="string">
            <text:p text:style-name="P18">Datum uporabe </text:p>
          </table:table-cell>
          <table:table-cell table:style-name="Tabela3.A1" office:value-type="string">
            <text:p text:style-name="P35">12.2025</text:p>
          </table:table-cell>
        </table:table-row>
      </table:table>
      <text:p text:style-name="P8"/>
      <text:p text:style-name="P8"/>
      <table:table table:name="Tabela1" table:style-name="Tabela1">
        <table:table-column table:style-name="Tabela1.A"/>
        <table:table-column table:style-name="Tabela1.B"/>
        <table:table-row table:style-name="Tabela1.1">
          <table:table-cell table:style-name="Tabela1.A1" office:value-type="string">
            <text:p text:style-name="P19">Latinsko ime rastline</text:p>
          </table:table-cell>
          <table:table-cell table:style-name="Tabela1.A1" office:value-type="string">
            <text:p text:style-name="P39">Juniperus communis</text:p>
          </table:table-cell>
        </table:table-row>
        <table:table-row table:style-name="Tabela1.2">
          <table:table-cell table:style-name="Tabela1.A2" office:value-type="string">
            <text:p text:style-name="P19">INCI</text:p>
          </table:table-cell>
          <table:table-cell table:style-name="Tabela1.A2" office:value-type="string">
            <text:p text:style-name="P24">JUNIPERUS COMMUNIS FRUIT OIL, CITRONELLOL*, <text:span text:style-name="T5">FARNESOL*,</text:span> EUGENOL*, GERANIOL*, LIMONENE*, LINALOOL*</text:p>
            <text:p text:style-name="P24">* snov naravno prisotna v eteričnem olju</text:p>
          </table:table-cell>
        </table:table-row>
        <table:table-row table:style-name="Tabela1.1">
          <table:table-cell table:style-name="Tabela1.A2" office:value-type="string">
            <text:p text:style-name="P21">Poreklo </text:p>
          </table:table-cell>
          <table:table-cell table:style-name="Tabela1.A2" office:value-type="string">
            <text:p text:style-name="P41">Albanija</text:p>
          </table:table-cell>
        </table:table-row>
        <table:table-row table:style-name="Tabela1.1">
          <table:table-cell table:style-name="Tabela1.A2" office:value-type="string">
            <text:p text:style-name="P21">Metoda pridobivanja</text:p>
          </table:table-cell>
          <table:table-cell table:style-name="Tabela1.A2" office:value-type="string">
            <text:p text:style-name="P41">Parna destilacija plodov (jagod)</text:p>
          </table:table-cell>
        </table:table-row>
        <table:table-row table:style-name="Tabela1.2">
          <table:table-cell table:style-name="Tabela1.A2" office:value-type="string">
            <text:p text:style-name="P15">Način pridobivanja materiala</text:p>
          </table:table-cell>
          <table:table-cell table:style-name="Tabela1.A2" office:value-type="string">
            <text:p text:style-name="P41">konvencionalno</text:p>
          </table:table-cell>
        </table:table-row>
        <table:table-row table:style-name="Tabela1.1">
          <table:table-cell table:style-name="Tabela1.A2" office:value-type="string">
            <text:p text:style-name="P16">Videz</text:p>
          </table:table-cell>
          <table:table-cell table:style-name="Tabela1.A2" office:value-type="string">
            <text:p text:style-name="P41">Brezbarvna do rumenkasto obarvana tekočina</text:p>
          </table:table-cell>
        </table:table-row>
        <table:table-row table:style-name="Tabela1.1">
          <table:table-cell table:style-name="Tabela1.A2" office:value-type="string">
            <text:p text:style-name="P16">Vonj</text:p>
          </table:table-cell>
          <table:table-cell table:style-name="Tabela1.A2" office:value-type="string">
            <text:p text:style-name="P41">Lesnat, balzamičen, medicinski</text:p>
          </table:table-cell>
        </table:table-row>
        <table:table-row table:style-name="Tabela1.8">
          <table:table-cell table:style-name="Tabela1.A2" office:value-type="string">
            <text:p text:style-name="P20"/>
          </table:table-cell>
          <table:table-cell table:style-name="Tabela1.A2" office:value-type="string">
            <text:p text:style-name="P25"/>
          </table:table-cell>
        </table:table-row>
        <table:table-row table:style-name="Tabela1.1">
          <table:table-cell table:style-name="Tabela1.A2" office:value-type="string">
            <text:p text:style-name="P14"><text:span text:style-name="T4">Relativna g</text:span>ostota (pri 20°C)</text:p>
          </table:table-cell>
          <table:table-cell table:style-name="Tabela1.A2" office:value-type="string">
            <text:p text:style-name="P42">0,860</text:p>
          </table:table-cell>
        </table:table-row>
        <table:table-row table:style-name="Tabela1.1">
          <table:table-cell table:style-name="Tabela1.A2" office:value-type="string">
            <text:p text:style-name="P14"><text:span text:style-name="T4">Lomni količnik</text:span> (pri 20°C)</text:p>
          </table:table-cell>
          <table:table-cell table:style-name="Tabela1.A2" office:value-type="string">
            <text:p text:style-name="P42">1,473</text:p>
          </table:table-cell>
        </table:table-row>
        <table:table-row table:style-name="Tabela1.1">
          <table:table-cell table:style-name="Tabela1.A2" office:value-type="string">
            <text:p text:style-name="P13">Optična rotacija (pri 20°C)</text:p>
          </table:table-cell>
          <table:table-cell table:style-name="Tabela1.A2" office:value-type="string">
            <text:p text:style-name="P26">- <text:span text:style-name="T5">12,4</text:span><text:span text:style-name="T6">°</text:span></text:p>
          </table:table-cell>
        </table:table-row>
        <table:table-row table:style-name="Tabela1.1">
          <table:table-cell table:style-name="Tabela1.A12" office:value-type="string">
            <text:p text:style-name="P13"><text:span text:style-name="T3">Pogoji s</text:span>hranjevanj<text:span text:style-name="T3">a</text:span></text:p>
          </table:table-cell>
          <table:table-cell table:style-name="Tabela1.A12" office:value-type="string">
            <text:p text:style-name="P44">Hraniti v temnem in hladnem prostoru.</text:p>
          </table:table-cell>
        </table:table-row>
        <table:table-row table:style-name="Tabela1.1">
          <table:table-cell table:style-name="Tabela1.A13" table:number-columns-spanned="2" office:value-type="string">
            <text:p text:style-name="P27"/>
          </table:table-cell>
          <table:covered-table-cell/>
        </table:table-row>
        <table:table-row table:style-name="Tabela1.1">
          <table:table-cell table:style-name="Tabela1.A2" table:number-columns-spanned="2" office:value-type="string">
            <text:p text:style-name="P43">PLINSKA KROMATOGRAFIJA (GC/FID) % površine po metodi normalizacije (ISO 7609 in 11024)</text:p>
          </table:table-cell>
          <table:covered-table-cell/>
        </table:table-row>
        <table:table-row table:style-name="Tabela1.1">
          <table:table-cell table:style-name="Tabela1.A15" table:number-columns-spanned="2" office:value-type="string">
            <text:p text:style-name="P22"/>
          </table:table-cell>
          <table:covered-table-cell/>
        </table:table-row>
        <table:table-row table:style-name="Tabela1.16">
          <table:table-cell table:style-name="Tabela1.A16" office:value-type="string">
            <text:p text:style-name="P23">SESTAVA</text:p>
          </table:table-cell>
          <table:table-cell table:style-name="Tabela1.B16" office:value-type="string">
            <text:p text:style-name="P29"/>
          </table:table-cell>
        </table:table-row>
        <table:table-row table:style-name="Tabela1.16">
          <table:table-cell table:style-name="Tabela1.A17" office:value-type="string">
            <text:p text:style-name="P28">Komponente </text:p>
          </table:table-cell>
          <table:table-cell table:style-name="Tabela1.B17" office:value-type="string">
            <text:p text:style-name="P32">%</text:p>
          </table:table-cell>
        </table:table-row>
        <table:table-row table:style-name="Tabela1.16">
          <table:table-cell table:style-name="Tabela1.A27" office:value-type="string">
            <text:p text:style-name="P31">alpha-pinene</text:p>
          </table:table-cell>
          <table:table-cell table:style-name="Tabela1.B27" office:value-type="string">
            <text:p text:style-name="P47">54,37</text:p>
          </table:table-cell>
        </table:table-row>
        <table:table-row table:style-name="Tabela1.16">
          <table:table-cell table:style-name="Tabela1.A27" office:value-type="string">
            <text:p text:style-name="P31">myrcene</text:p>
          </table:table-cell>
          <table:table-cell table:style-name="Tabela1.B27" office:value-type="string">
            <text:p text:style-name="P47">9,97</text:p>
          </table:table-cell>
        </table:table-row>
        <table:table-row table:style-name="Tabela1.1">
          <table:table-cell table:style-name="Tabela1.A27" office:value-type="string">
            <text:p text:style-name="P22">beta-pinene</text:p>
          </table:table-cell>
          <table:table-cell table:style-name="Tabela1.B27" office:value-type="string">
            <text:p text:style-name="P45">5,85</text:p>
          </table:table-cell>
        </table:table-row>
        <table:table-row table:style-name="Tabela1.1">
          <table:table-cell table:style-name="Tabela1.A27" office:value-type="string">
            <text:p text:style-name="P41">sabinene</text:p>
          </table:table-cell>
          <table:table-cell table:style-name="Tabela1.B27" office:value-type="string">
            <text:p text:style-name="P45">5,34</text:p>
          </table:table-cell>
        </table:table-row>
        <table:table-row table:style-name="Tabela1.1">
          <table:table-cell table:style-name="Tabela1.A27" office:value-type="string">
            <text:p text:style-name="P41">limonene</text:p>
          </table:table-cell>
          <table:table-cell table:style-name="Tabela1.B27" office:value-type="string">
            <text:p text:style-name="P45">5,31</text:p>
          </table:table-cell>
        </table:table-row>
        <table:table-row table:style-name="Tabela1.1">
          <table:table-cell table:style-name="Tabela1.A27" office:value-type="string">
            <text:p text:style-name="P22">beta-caryophyllene</text:p>
          </table:table-cell>
          <table:table-cell table:style-name="Tabela1.B27" office:value-type="string">
            <text:p text:style-name="P45">3,30</text:p>
          </table:table-cell>
        </table:table-row>
        <table:table-row table:style-name="Tabela1.1">
          <table:table-cell table:style-name="Tabela1.A27" office:value-type="string">
            <text:p text:style-name="P24">terpinene-1-ol-4</text:p>
          </table:table-cell>
          <table:table-cell table:style-name="Tabela1.B27" office:value-type="string">
            <text:p text:style-name="P45">1,68</text:p>
          </table:table-cell>
        </table:table-row>
        <table:table-row table:style-name="Tabela1.1">
          <table:table-cell table:style-name="Tabela1.A27" office:value-type="string">
            <text:p text:style-name="P22">germacrene D</text:p>
          </table:table-cell>
          <table:table-cell table:style-name="Tabela1.B27" office:value-type="string">
            <text:p text:style-name="P45">1,39</text:p>
          </table:table-cell>
        </table:table-row>
        <table:table-row table:style-name="Tabela1.1">
          <table:table-cell table:style-name="Tabela1.A27" office:value-type="string">
            <text:p text:style-name="P22">alpha-humulene</text:p>
          </table:table-cell>
          <table:table-cell table:style-name="Tabela1.B27" office:value-type="string">
            <text:p text:style-name="P46">0,77</text:p>
          </table:table-cell>
        </table:table-row>
        <table:table-row table:style-name="Tabela1.1">
          <table:table-cell table:style-name="Tabela1.A27" office:value-type="string">
            <text:p text:style-name="P22">delta-cadinene</text:p>
          </table:table-cell>
          <table:table-cell table:style-name="Tabela1.B27" office:value-type="string">
            <text:p text:style-name="P45">0,76</text:p>
          </table:table-cell>
        </table:table-row>
        <text:soft-page-break/>
        <table:table-row table:style-name="Tabela1.1">
          <table:table-cell table:style-name="Tabela1.A28" office:value-type="string">
            <text:p text:style-name="P22">bornyl acetate</text:p>
          </table:table-cell>
          <table:table-cell table:style-name="Tabela1.B28" office:value-type="string">
            <text:p text:style-name="P45">0,10</text:p>
          </table:table-cell>
        </table:table-row>
        <table:table-row table:style-name="Tabela1.1">
          <table:table-cell table:style-name="Tabela1.A29" office:value-type="string">
            <text:p text:style-name="P22"/>
          </table:table-cell>
          <table:table-cell table:style-name="Tabela1.B29" office:value-type="string">
            <text:p text:style-name="P33"><text:bookmark text:name="_Hlk132195961"/></text:p>
          </table:table-cell>
        </table:table-row>
      </table:table>
      <text:p text:style-name="P10"/>
      <text:p text:style-name="P10"/>
      <text:p text:style-name="P12"><text:span text:style-name="T7">datum analize: </text:span><text:span text:style-name="T8">11.12.202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7">Potrjujemo, da je prevod analiznega certifikata enak originalu.</text:p>
      <text:p text:style-name="P12"/>
      <text:p text:style-name="P11">Pripravil:</text:p>
      <text:p text:style-name="P11">Irena Nagode Hom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inionPro" svg:font-family="MinionPro"/>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Navadno" style:font-family-generic="swiss" style:font-pitch="variable"/>
    <style:font-face style:name="Georgia" svg:font-family="Georgia" style:font-adornments="Navadno"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Calibri" fo:font-family="Calibri" style:font-style-name="Navadno"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ivzeto" style:family="paragraph" style:default-outline-level="">
      <style:paragraph-properties fo:text-align="start" style:justify-single-word="false" fo:orphans="2" fo:widows="2" style:writing-mode="lr-tb"/>
      <style:text-properties style:font-name="Arial" fo:font-family="Arial" style:font-family-generic="roman" style:font-pitch="variable" fo:font-size="16pt" style:font-name-asian="Tahoma"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Predmet_20_s_20_puš_3f_ico" style:display-name="Predmet s puš?ico" style:family="paragraph" style:parent-style-name="Privzeto" style:default-outline-level="">
      <style:text-properties style:font-name="Arial" fo:font-family="Arial" style:font-family-generic="roman" style:font-pitch="variable" fo:font-size="16pt" style:font-size-asian="16pt"/>
    </style:style>
    <style:style style:name="Predmet_20_s_20_sen_3f_enjem" style:display-name="Predmet s sen?enjem" style:family="paragraph" style:parent-style-name="Privzeto" style:default-outline-level="">
      <style:text-properties style:font-name="Arial" fo:font-family="Arial" style:font-family-generic="roman" style:font-pitch="variable" fo:font-size="16pt" style:font-size-asian="16pt"/>
    </style:style>
    <style:style style:name="Predmet_20_brez_20_polnila" style:display-name="Predmet brez polnila" style:family="paragraph" style:parent-style-name="Privzeto" style:default-outline-level="">
      <style:text-properties style:font-name="Arial" fo:font-family="Arial" style:font-family-generic="roman" style:font-pitch="variable" fo:font-size="16pt" style:font-size-asian="16pt"/>
    </style:style>
    <style:style style:name="Predmet_20_brez_20_polnila_20_in_20_brez_20__3f_rt" style:display-name="Predmet brez polnila in brez ?rt" style:family="paragraph" style:parent-style-name="Privzeto" style:default-outline-level="">
      <style:text-properties style:font-name="Arial" fo:font-family="Arial" style:font-family-generic="roman" style:font-pitch="variable" fo:font-size="16pt" style:font-size-asian="16pt"/>
    </style:style>
    <style:style style:name="Poravnano_20_telo_20_besedila" style:display-name="Poravnano telo besedila" style:family="paragraph" style:parent-style-name="Privzeto" style:default-outline-level="">
      <style:paragraph-properties fo:text-align="start" style:justify-single-word="false"/>
      <style:text-properties style:font-name="Arial" fo:font-family="Arial" style:font-family-generic="roman" style:font-pitch="variable" fo:font-size="16pt" style:font-size-asian="16pt"/>
    </style:style>
    <style:style style:name="Naslov1" style:family="paragraph" style:parent-style-name="Privzeto" style:default-outline-level="">
      <style:paragraph-properties fo:text-align="center" style:justify-single-word="false"/>
      <style:text-properties style:font-name="Arial" fo:font-family="Arial" style:font-family-generic="roman" style:font-pitch="variable" fo:font-size="24pt" style:font-size-asian="24pt"/>
    </style:style>
    <style:style style:name="Naslov2" style:family="paragraph" style:parent-style-name="Privzeto" style:default-outline-level="">
      <style:paragraph-properties fo:margin-left="0cm" fo:margin-right="0.199cm" fo:margin-top="0.101cm" fo:margin-bottom="0.101cm" style:contextual-spacing="false" fo:text-align="center" style:justify-single-word="false" fo:text-indent="0cm" style:auto-text-indent="false"/>
      <style:text-properties style:font-name="Arial" fo:font-family="Arial" style:font-family-generic="roman" style:font-pitch="variable" fo:font-size="36pt" style:font-size-asian="36pt"/>
    </style:style>
    <style:style style:name="Glava2" style:family="paragraph" style:parent-style-name="Privzeto" style:default-outline-level="">
      <style:paragraph-properties fo:margin-top="0.42cm" fo:margin-bottom="0.21cm" style:contextual-spacing="false"/>
      <style:text-properties style:font-name="Arial" fo:font-family="Arial" style:font-family-generic="roman" style:font-pitch="variable" fo:font-size="14pt" fo:font-style="italic" fo:font-weight="bold" style:font-size-asian="14pt" style:font-style-asian="italic" style:font-weight-asian="bold"/>
    </style:style>
    <style:style style:name="Kotirna_20__3f_rta" style:display-name="Kotirna ?rta" style:family="paragraph" style:parent-style-name="Privzeto" style:default-outline-level="">
      <style:text-properties style:font-name="Arial" fo:font-family="Arial" style:font-family-generic="roman" style:font-pitch="variable" fo:font-size="12pt" style:font-size-asian="12pt"/>
    </style:style>
    <style:style style:name="master-page3_7e_LT_7e_Gliederung_20_1" style:display-name="master-page3~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Predmeti_20_ozadja" style:display-name="Predmeti ozadj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zadj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pombe"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ris_20_1" style:display-name="Oris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ris_20_2" style:display-name="Oris 2" style:family="paragraph" style:parent-style-name="Oris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ris_20_3" style:display-name="Oris 3" style:family="paragraph" style:parent-style-name="Oris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ris_20_4" style:display-name="Oris 4" style:family="paragraph" style:parent-style-name="Oris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ris_20_5" style:display-name="Oris 5" style:family="paragraph" style:parent-style-name="Oris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ris_20_6" style:display-name="Oris 6" style:family="paragraph" style:parent-style-name="Oris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ris_20_7" style:display-name="Oris 7" style:family="paragraph" style:parent-style-name="Oris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ris_20_8" style:display-name="Oris 8" style:family="paragraph" style:parent-style-name="Oris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ris_20_9" style:display-name="Oris 9" style:family="paragraph" style:parent-style-name="Oris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znake"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iskana_20_spletna_20_povezava" style:display-name="Obiskana spletna povezava" style:family="paragraph" style:default-outline-level="">
      <style:paragraph-properties fo:text-align="start" style:justify-single-word="false" fo:orphans="2" fo:widows="2" style:writing-mode="lr-tb"/>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pletna_20_povezava" style:display-name="Spletna povezava" style:family="paragraph" style:default-outline-level="">
      <style:paragraph-properties fo:text-align="start" style:justify-single-word="false" fo:orphans="2" fo:widows="2" style:writing-mode="lr-tb"/>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imboli_20_za_20_oštevil_3f_evanje" style:display-name="Simboli za oštevil?evanj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loext:opacity="100%" style:font-name="Mangal1" fo:font-family="Mangal"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49cm" fo:border-left="none" fo:border-right="none" fo:border-top="0.5pt solid #28471f" fo:border-bottom="0.5pt solid #28471f" style:writing-mode="page"/>
    </style:style>
    <style:style style:name="MP1" style:family="paragraph" style:parent-style-name="Header">
      <style:paragraph-properties fo:text-align="center" style:justify-single-word="false"/>
      <style:text-properties fo:color="#0c5c35" loext:opacity="100%" fo:font-size="12pt" officeooo:paragraph-rsid="0026556e" style:font-size-asian="10.5pt" style:font-size-complex="12pt"/>
    </style:style>
    <style:style style:name="MP2" style:family="paragraph">
      <loext:graphic-properties draw:fill="solid" draw:fill-color="#1a5b1c"/>
      <style:paragraph-properties style:writing-mode="lr-tb"/>
    </style:style>
    <style:style style:name="MP3" style:family="paragraph">
      <loext:graphic-properties draw:fill="none" draw:fill-color="#ffffff"/>
      <style:paragraph-properties style:writing-mode="lr-tb"/>
    </style:style>
    <style:style style:name="MP4" style:family="paragraph" style:parent-style-name="Header">
      <style:paragraph-properties fo:text-align="center" style:justify-single-word="false"/>
      <style:text-properties fo:color="#0c5c35" loext:opacity="100%" fo:font-size="12pt" officeooo:paragraph-rsid="0028bd95" style:font-size-asian="10.5pt" style:font-size-complex="12pt"/>
    </style:style>
    <style:style style:name="MP5" style:family="paragraph" style:parent-style-name="Header">
      <style:paragraph-properties fo:text-align="center" style:justify-single-word="false"/>
      <style:text-properties fo:color="#0c5c35" loext:opacity="100%" fo:font-size="6pt" officeooo:paragraph-rsid="0028bd95" style:font-size-asian="5.25pt" style:font-size-complex="6pt"/>
    </style:style>
    <style:style style:name="MP6" style:family="paragraph" style:parent-style-name="Standard">
      <style:paragraph-properties fo:text-align="center" style:justify-single-word="false"/>
      <style:text-properties fo:color="#224b12" loext:opacity="100%" style:font-name="Calibri1" fo:font-size="18pt" fo:font-weight="normal" officeooo:rsid="00495326" officeooo:paragraph-rsid="005105ee" fo:background-color="transparent" style:font-name-asian="Times New Roman" style:font-size-asian="18pt" style:font-weight-asian="normal" style:font-name-complex="Times New Roman" style:font-size-complex="18pt" style:font-weight-complex="normal"/>
    </style:style>
    <style:style style:name="MP7" style:family="paragraph" style:parent-style-name="Standard">
      <style:paragraph-properties fo:text-align="center" style:justify-single-word="false"/>
      <style:text-properties fo:color="#224b12" loext:opacity="100%" style:font-name="Calibri1" fo:font-size="6pt" fo:font-weight="normal" officeooo:rsid="00495326" officeooo:paragraph-rsid="005105ee" fo:background-color="transparent" style:font-name-asian="Times New Roman" style:font-size-asian="5.25pt" style:font-weight-asian="normal" style:font-name-complex="Times New Roman" style:font-size-complex="6pt" style:font-weight-complex="normal"/>
    </style:style>
    <style:style style:name="MP8" style:family="paragraph" style:parent-style-name="Text_20_body">
      <style:paragraph-properties fo:text-align="center" style:justify-single-word="false"/>
      <style:text-properties fo:color="#0c5c35" loext:opacity="100%" fo:font-size="6pt" officeooo:paragraph-rsid="005105ee" style:font-size-asian="5.25pt" style:font-size-complex="6pt"/>
    </style:style>
    <style:style style:name="MP9" style:family="paragraph" style:parent-style-name="Standard">
      <style:paragraph-properties fo:text-align="center" style:justify-single-word="false" style:text-autospace="none" style:writing-mode="lr-tb"/>
      <style:text-properties style:font-name="Calibri1" officeooo:paragraph-rsid="0026556e"/>
    </style:style>
    <style:style style:name="MP10" style:family="paragraph" style:parent-style-name="Standard">
      <style:paragraph-properties fo:text-align="center" style:justify-single-word="false" style:text-autospace="none" style:writing-mode="lr-tb"/>
      <style:text-properties fo:color="#1a5b1c" loext:opacity="100%" style:font-name="Calibri1" fo:font-size="10pt" fo:font-style="normal" fo:font-weight="normal" officeooo:paragraph-rsid="0026556e" style:font-name-asian="MinionPro" style:font-size-asian="10pt" style:font-style-asian="normal" style:font-weight-asian="normal" style:font-name-complex="MinionPro" style:font-size-complex="10pt" style:font-style-complex="normal" style:font-weight-complex="normal"/>
    </style:style>
    <style:style style:name="MP11" style:family="paragraph" style:parent-style-name="Standard">
      <style:paragraph-properties fo:text-align="center" style:justify-single-word="false"/>
      <style:text-properties style:font-name="Calibri1" fo:font-size="16pt" style:text-underline-style="none" fo:font-weight="bold" officeooo:rsid="00495326" officeooo:paragraph-rsid="005105ee" fo:background-color="transparent" style:font-name-asian="Times New Roman" style:font-size-asian="16pt" style:font-weight-asian="bold" style:font-name-complex="Times New Roman" style:font-size-complex="16pt" style:font-weight-complex="bold"/>
    </style:style>
    <style:style style:name="MT1" style:family="text">
      <style:text-properties fo:color="#1a5b1c" loext:opacity="100%" fo:font-size="10pt" fo:font-style="normal" fo:font-weight="normal" style:font-name-asian="MinionPro" style:font-size-asian="10pt" style:font-style-asian="normal" style:font-weight-asian="normal" style:font-name-complex="MinionPro" style:font-size-complex="10pt" style:font-style-complex="normal" style:font-weight-complex="normal"/>
    </style:style>
    <style:style style:name="MT2" style:family="text">
      <style:text-properties fo:color="#231f20" loext:opacity="100%" fo:font-size="10pt" fo:font-style="normal" fo:font-weight="normal" style:font-name-asian="MinionPro" style:font-size-asian="10pt" style:font-style-asian="normal" style:font-weight-asian="normal" style:font-name-complex="MinionPro" style:font-size-complex="10pt" style:font-style-complex="normal" style:font-weight-complex="normal"/>
    </style:style>
    <style:style style:name="MT3" style:family="text">
      <style:text-properties officeooo:rsid="0054a442"/>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1a5b1c"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1a5b1c" draw:textarea-horizontal-align="left" draw:textarea-vertical-align="middle" draw:auto-grow-height="false" fo:min-height="0.305cm" fo:min-width="0.095cm" fo:padding-top="0.229cm" fo:padding-bottom="0.229cm" fo:padding-left="0.441cm" fo:padding-right="0.441cm" fo:wrap-option="no-wrap" draw:shadow-color="#808080" style:run-through="background"/>
    </style:style>
    <style:style style:name="Mgr4" style:family="graphic">
      <style:graphic-properties draw:stroke="none" draw:fill="solid" draw:fill-color="#1a5b1c" draw:textarea-horizontal-align="left" draw:textarea-vertical-align="middle" draw:auto-grow-height="false" fo:min-height="0.016cm" fo:min-width="0.231cm" fo:padding-top="0.229cm" fo:padding-bottom="0.229cm" fo:padding-left="0.441cm" fo:padding-right="0.441cm" fo:wrap-option="no-wrap" draw:shadow-color="#808080" style:run-through="background"/>
    </style:style>
    <style:style style:name="Mgr5"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char" draw:z-index="1" draw:name="Lik1" draw:style-name="Mgr1"><draw:custom-shape draw:style-name="Mgr2" draw:text-style-name="MP2" svg:width="0.064cm" svg:height="0.064cm" svg:x="9.19cm" svg:y="0.602cm"><text:p/><draw:enhanced-geometry svg:viewBox="0 0 74 74" draw:mirror-horizontal="false" draw:mirror-vertical="false" draw:type="non-primitive" draw:enhanced-path="M 71 22 C 69 18 66 14 63 10 59 7 55 4 51 3 47 1 42 0 37 0 32 0 28 1 23 3 19 4 15 7 11 10 8 14 5 18 3 22 2 27 0 31 0 36 0 41 2 46 3 50 5 55 8 59 11 62 15 65 19 68 23 70 28 72 32 73 37 73 42 73 46 72 51 70 55 68 59 65 63 62 66 59 69 55 71 50 72 46 73 41 73 36 73 31 72 26 71 22 Z M 67 49 C 66 53 63 56 60 59 57 62 53 64 50 66 46 68 41 68 37 68 33 68 29 68 25 66 22 65 19 63 14 59 11 56 8 52 7 49 5 44 4 40 4 36 4 32 5 28 7 24 9 20 11 16 14 13 17 10 21 8 25 6 29 5 33 4 37 4 41 4 46 5 50 6 53 8 56 10 60 13 63 16 66 20 67 23 68 27 70 32 70 36 70 40 68 44 67 49 Z N"/></draw:custom-shape><draw:custom-shape draw:style-name="Mgr2" draw:text-style-name="MP2" svg:width="0.015cm" svg:height="0.027cm" svg:x="9.217cm" svg:y="0.619cm"><text:p/><draw:enhanced-geometry svg:viewBox="0 0 34 44" draw:mirror-horizontal="false" draw:mirror-vertical="false" draw:type="non-primitive" draw:enhanced-path="M 33 12 C 33 8 32 6 29 3 27 2 22 0 16 0 L 0 0 0 43 7 43 7 24 17 24 25 43 33 43 24 23 C 27 23 29 21 31 19 32 17 33 15 33 12 Z M 24 18 C 23 19 19 20 15 20 L 7 20 7 5 15 5 C 19 5 22 6 24 7 26 8 27 10 27 12 27 15 26 17 24 18 Z N"/></draw:custom-shape><draw:custom-shape draw:style-name="Mgr3" draw:text-style-name="MP2" svg:width="0.978cm" svg:height="0.765cm" svg:x="7.504cm" svg:y="0.404cm"><text:p/><draw:enhanced-geometry svg:viewBox="0 0 807 643" draw:mirror-horizontal="false" draw:mirror-vertical="false" draw:type="non-primitive" draw:enhanced-path="M 795 459 L 785 459 C 768 458 751 428 741 407 734 393 657 239 649 221 643 210 628 168 581 168 L 425 168 C 479 46 484 40 503 45 517 48 528 75 541 101 546 111 552 112 561 108 573 104 590 91 594 74 599 57 572 35 542 19 520 8 476 0 422 37 380 66 350 115 323 168 L 230 168 C 224 168 219 172 216 178 213 183 202 208 202 208 L 309 208 C 281 275 257 329 217 426 167 547 129 608 98 609 83 610 67 579 56 564 52 558 39 557 31 561 17 567 8 576 4 591 0 609 45 642 91 642 194 642 257 549 312 430 347 352 386 264 415 194 L 505 194 C 543 194 552 205 555 219 560 240 542 247 503 266 470 282 377 326 414 419 445 500 566 507 647 433 647 433 671 485 713 485 L 806 485 795 459 Z M 496 384 C 476 338 505 298 568 267 L 631 402 C 631 402 525 450 496 384 Z N"/></draw:custom-shape><draw:custom-shape draw:style-name="Mgr4" draw:text-style-name="MP2" svg:width="1.114cm" svg:height="0.475cm" svg:x="8.342cm" svg:y="0.602cm"><text:p/><draw:enhanced-geometry svg:viewBox="0 0 915 404" draw:mirror-horizontal="false" draw:mirror-vertical="false" draw:type="non-primitive" draw:enhanced-path="M 911 352 C 906 337 897 328 883 321 875 318 863 317 858 324 848 340 832 370 816 370 786 369 747 291 693 182 675 143 663 114 638 68 616 24 583 0 527 2 505 3 484 13 469 28 L 469 2 295 2 283 28 300 28 C 303 28 311 30 303 45 293 64 232 187 232 187 L 136 2 0 2 13 28 17 28 C 27 28 37 28 45 44 53 60 201 332 201 332 201 332 335 58 336 56 344 38 353 28 366 28 373 28 379 33 379 43 L 379 253 C 379 274 374 292 340 292 L 327 319 508 319 521 292 C 483 292 469 285 469 253 L 469 93 C 469 68 480 36 510 36 538 35 554 74 574 117 580 131 609 194 609 194 666 324 721 403 823 403 869 403 914 370 911 352 N"/></draw:custom-shape><draw:custom-shape draw:style-name="Mgr2" draw:text-style-name="MP2" svg:width="0.108cm" svg:height="0.135cm" svg:x="8.097cm" svg:y="1.134cm"><text:p/><draw:enhanced-geometry svg:viewBox="0 0 109 130" draw:mirror-horizontal="false" draw:mirror-vertical="false" draw:type="non-primitive" draw:enhanced-path="M 108 96 C 106 103 103 121 101 129 L 2 129 0 126 C 27 88 53 50 79 11 L 48 11 C 27 11 24 13 21 18 19 21 16 27 15 35 L 9 35 C 10 23 11 8 11 0 L 16 0 C 18 4 20 4 26 4 L 102 4 103 7 C 78 45 51 82 26 120 32 121 43 121 55 121 78 121 86 120 91 114 95 110 99 104 102 95 L 108 96 N"/></draw:custom-shape><draw:custom-shape draw:style-name="Mgr2" draw:text-style-name="MP2" svg:width="0.091cm" svg:height="0.145cm" svg:x="8.248cm" svg:y="1.125cm"><text:p/><draw:enhanced-geometry svg:viewBox="0 0 94 139" draw:mirror-horizontal="false" draw:mirror-vertical="false" draw:type="non-primitive" draw:enhanced-path="M 93 130 C 89 131 74 134 62 138 L 62 125 51 133 C 43 137 39 138 36 138 21 138 0 124 0 97 0 71 23 50 50 50 53 50 57 51 62 52 L 62 25 C 62 13 61 13 48 11 L 48 6 C 58 5 71 2 78 0 L 78 113 C 78 123 80 124 88 125 L 93 125 93 130 Z M 62 67 C 57 60 50 57 43 57 35 57 19 64 19 92 19 115 34 125 45 125 51 125 57 123 62 120 L 62 67 Z N"/></draw:custom-shape><draw:custom-shape draw:style-name="Mgr2" draw:text-style-name="MP2" svg:width="0.052cm" svg:height="0.082cm" svg:x="8.377cm" svg:y="1.187cm"><text:p/><draw:enhanced-geometry svg:viewBox="0 0 65 88" draw:mirror-horizontal="false" draw:mirror-vertical="false" draw:type="non-primitive" draw:enhanced-path="M 30 21 C 36 11 44 0 53 0 60 0 64 5 64 11 64 16 61 20 58 21 55 22 54 21 52 21 50 18 47 17 44 17 39 17 34 21 30 32 L 30 67 C 30 79 31 80 45 81 L 45 87 0 87 0 81 C 11 80 13 79 13 67 L 13 27 C 13 15 12 14 1 13 L 1 8 C 10 6 20 4 30 0 L 30 21 30 21 N"/></draw:custom-shape><draw:custom-shape draw:style-name="Mgr2" draw:text-style-name="MP2" svg:width="0.07cm" svg:height="0.084cm" svg:x="8.471cm" svg:y="1.187cm"><text:p/><draw:enhanced-geometry svg:viewBox="0 0 78 90" draw:mirror-horizontal="false" draw:mirror-vertical="false" draw:type="non-primitive" draw:enhanced-path="M 60 89 C 56 89 52 87 49 85 47 83 46 80 45 77 38 82 28 89 23 89 9 89 0 77 0 66 0 56 5 50 15 47 26 42 40 37 44 34 L 44 30 C 44 16 39 9 29 9 26 9 23 10 21 12 19 15 17 20 15 25 15 29 13 30 10 30 6 30 1 26 1 22 1 19 3 16 7 13 13 9 25 3 36 0 42 0 48 2 52 5 59 11 61 19 61 29 L 61 64 C 61 73 64 76 68 76 70 76 73 75 74 74 L 77 79 60 89 Z M 44 40 C 40 42 32 46 28 49 22 52 18 55 18 62 18 72 25 77 31 77 35 77 41 74 44 71 L 44 40 Z N"/></draw:custom-shape><draw:custom-shape draw:style-name="Mgr2" draw:text-style-name="MP2" svg:width="0.089cm" svg:height="0.08cm" svg:x="8.564cm" svg:y="1.191cm"><text:p/><draw:enhanced-geometry svg:viewBox="0 0 93 87" draw:mirror-horizontal="false" draw:mirror-vertical="false" draw:type="non-primitive" draw:enhanced-path="M 92 5 C 82 6 80 8 76 19 69 33 59 57 49 86 L 43 86 C 35 62 25 40 16 18 12 8 11 6 0 5 L 0 0 41 0 41 5 C 31 6 31 8 33 16 38 29 46 48 51 61 57 47 63 30 67 17 70 8 69 6 58 5 L 58 0 92 0 92 5 N"/></draw:custom-shape><draw:custom-shape draw:style-name="Mgr2" draw:text-style-name="MP2" svg:width="0.029cm" svg:height="0.128cm" svg:x="8.686cm" svg:y="1.141cm"><text:p/><draw:enhanced-geometry svg:viewBox="0 0 45 124" draw:mirror-horizontal="false" draw:mirror-vertical="false" draw:type="non-primitive" draw:enhanced-path="M 0 123 L 0 117 C 12 116 13 115 13 102 L 13 62 C 13 51 12 50 2 48 L 2 44 C 12 42 22 40 30 36 L 30 102 C 30 115 32 116 44 117 L 44 123 0 123 Z M 10 10 C 10 4 15 0 21 0 27 0 32 4 32 10 32 16 27 21 21 21 15 21 10 16 10 10 Z N"/></draw:custom-shape><draw:custom-shape draw:style-name="Mgr5" draw:text-style-name="MP3" svg:width="0.029cm" svg:height="0.128cm" svg:x="8.686cm" svg:y="1.141cm"><text:p/><draw:enhanced-geometry svg:viewBox="0 0 45 124" draw:mirror-horizontal="false" draw:mirror-vertical="false" draw:type="non-primitive" draw:enhanced-path="M 0 123 L 0 117 C 12 116 13 115 13 102 L 13 62 C 13 51 12 50 2 48 L 2 44 C 12 42 22 40 30 36 L 30 102 C 30 115 32 116 44 117 L 44 123 Z M 10 10 C 10 4 15 0 21 0 27 0 32 4 32 10 32 16 27 21 21 21 15 21 10 16 10 10 Z N"/></draw:custom-shape><draw:custom-shape draw:style-name="Mgr2" draw:text-style-name="MP2" svg:width="0.027cm" svg:height="0.144cm" svg:x="8.751cm" svg:y="1.125cm"><text:p/><draw:enhanced-geometry svg:viewBox="0 0 45 137" draw:mirror-horizontal="false" draw:mirror-vertical="false" draw:type="non-primitive" draw:enhanced-path="M 0 136 L 0 130 C 12 129 14 128 14 116 L 14 26 C 14 13 13 13 1 12 L 1 7 C 11 5 23 2 31 0 L 31 116 C 31 128 32 129 44 130 L 44 136 0 136 N"/></draw:custom-shape><draw:custom-shape draw:style-name="Mgr2" draw:text-style-name="MP2" svg:width="0.094cm" svg:height="0.082cm" svg:x="8.816cm" svg:y="1.187cm"><text:p/><draw:enhanced-geometry svg:viewBox="0 0 97 88" draw:mirror-horizontal="false" draw:mirror-vertical="false" draw:type="non-primitive" draw:enhanced-path="M 55 87 L 55 81 C 66 80 67 79 67 66 L 67 34 C 67 21 62 13 51 13 43 13 36 17 31 22 L 31 67 C 31 79 32 80 43 81 L 43 87 0 87 0 81 C 13 80 14 79 14 67 L 14 28 C 14 15 13 15 3 13 L 3 8 C 12 6 22 4 31 0 L 31 15 C 34 13 38 9 44 6 49 3 54 0 59 0 75 0 84 12 84 30 L 84 67 C 84 79 85 80 96 81 L 96 87 55 87 N"/></draw:custom-shape><draw:custom-shape draw:style-name="Mgr2" draw:text-style-name="MP2" svg:width="0.068cm" svg:height="0.084cm" svg:x="8.954cm" svg:y="1.187cm"><text:p/><draw:enhanced-geometry svg:viewBox="0 0 77 90" draw:mirror-horizontal="false" draw:mirror-vertical="false" draw:type="non-primitive" draw:enhanced-path="M 59 89 C 56 89 52 87 50 85 47 83 46 80 44 77 37 82 28 89 23 89 9 89 0 77 0 66 0 56 4 50 14 47 26 42 40 37 44 34 L 44 30 C 44 16 38 9 29 9 26 9 23 10 21 12 19 15 17 20 15 25 14 29 12 30 9 30 5 30 0 26 0 22 0 19 2 16 6 13 12 9 25 3 35 0 42 0 48 2 52 5 59 11 61 19 61 29 L 61 64 C 61 73 64 76 68 76 70 76 72 75 74 74 L 76 79 59 89 Z M 44 40 C 40 42 32 46 29 49 21 52 17 55 17 62 17 72 25 77 30 77 35 77 41 74 44 71 L 44 40 Z N"/></draw:custom-shape><draw:custom-shape draw:style-name="Mgr2" draw:text-style-name="MP2" svg:width="0.158cm" svg:height="0.082cm" svg:x="9.113cm" svg:y="1.187cm"><text:p/><draw:enhanced-geometry svg:viewBox="0 0 148 88" draw:mirror-horizontal="false" draw:mirror-vertical="false" draw:type="non-primitive" draw:enhanced-path="M 106 87 L 106 81 C 116 80 118 79 118 66 L 118 34 C 118 21 113 13 102 13 95 13 89 16 82 22 82 24 82 26 82 30 L 82 67 C 82 79 84 80 94 81 L 94 87 53 87 53 81 C 64 80 66 79 66 67 L 66 34 C 66 20 61 13 49 13 43 13 36 17 30 22 L 30 67 C 30 79 32 80 40 81 L 40 87 0 87 0 81 C 11 80 13 79 13 67 L 13 28 C 13 16 13 15 2 13 L 2 8 C 10 6 21 4 30 0 L 30 16 C 34 13 38 9 43 5 48 3 53 0 59 0 69 0 77 6 80 16 86 12 91 9 96 5 100 3 105 0 110 0 125 0 135 12 135 30 L 135 67 C 135 79 136 80 147 81 L 147 87 106 87 N"/></draw:custom-shape><draw:custom-shape draw:style-name="Mgr2" draw:text-style-name="MP2" svg:width="0.078cm" svg:height="0.084cm" svg:x="9.307cm" svg:y="1.187cm"><text:p/><draw:enhanced-geometry svg:viewBox="0 0 85 90" draw:mirror-horizontal="false" draw:mirror-vertical="false" draw:type="non-primitive" draw:enhanced-path="M 84 43 C 84 74 62 89 43 89 16 89 0 68 0 47 0 15 25 0 44 0 67 0 84 20 84 43 Z M 20 40 C 20 64 30 82 45 82 56 82 65 74 65 48 65 24 57 7 41 7 30 7 20 18 20 40 Z N"/></draw:custom-shape><draw:custom-shape draw:style-name="Mgr5" draw:text-style-name="MP3" svg:width="0.078cm" svg:height="0.084cm" svg:x="9.307cm" svg:y="1.187cm"><text:p/><draw:enhanced-geometry svg:viewBox="0 0 85 90" draw:mirror-horizontal="false" draw:mirror-vertical="false" draw:type="non-primitive" draw:enhanced-path="M 84 43 C 84 74 62 89 43 89 16 89 0 68 0 47 0 15 25 0 44 0 67 0 84 20 84 43 Z M 20 40 C 20 64 30 82 45 82 56 82 65 74 65 48 65 24 57 7 41 7 30 7 20 18 20 40 Z N"/></draw:custom-shape><draw:custom-shape draw:style-name="Mgr2" draw:text-style-name="MP2" svg:width="0.063cm" svg:height="0.137cm" svg:x="9.428cm" svg:y="1.134cm"><text:p/><draw:enhanced-geometry svg:viewBox="0 0 72 132" draw:mirror-horizontal="false" draw:mirror-vertical="false" draw:type="non-primitive" draw:enhanced-path="M 71 112 C 63 123 50 131 39 131 14 131 0 112 0 92 0 76 6 64 19 54 29 46 41 43 48 43 56 43 62 45 66 48 68 50 69 51 69 54 69 58 64 63 62 63 61 63 60 62 58 61 52 55 45 52 39 52 27 52 16 62 16 82 16 109 35 118 45 118 53 118 60 116 68 108 L 71 112 Z M 62 3 C 54 13 48 24 43 34 L 37 34 C 32 24 26 13 18 3 L 23 0 C 29 6 35 12 40 18 45 12 50 6 57 0 L 62 3 Z N"/></draw:custom-shape><draw:custom-shape draw:style-name="Mgr2" draw:text-style-name="MP2" svg:width="0.066cm" svg:height="0.084cm" svg:x="9.577cm" svg:y="1.185cm"><text:p/><draw:enhanced-geometry svg:viewBox="0 0 75 89" draw:mirror-horizontal="false" draw:mirror-vertical="false" draw:type="non-primitive" draw:enhanced-path="M 74 63 C 71 71 69 80 66 88 L 2 88 0 85 C 17 60 32 37 48 10 L 32 10 C 18 10 15 13 10 24 L 7 29 2 27 C 4 20 7 8 9 0 L 13 0 C 14 3 16 4 24 4 L 68 4 69 6 C 54 31 39 55 24 81 L 41 81 C 55 81 59 77 67 65 L 70 61 74 63 N"/></draw:custom-shape><draw:custom-shape draw:style-name="Mgr2" draw:text-style-name="MP2" svg:width="0.061cm" svg:height="0.084cm" svg:x="9.679cm" svg:y="1.187cm"><text:p/><draw:enhanced-geometry svg:viewBox="0 0 71 90" draw:mirror-horizontal="false" draw:mirror-vertical="false" draw:type="non-primitive" draw:enhanced-path="M 69 70 C 57 85 44 89 37 89 14 89 0 70 0 48 0 34 5 23 12 14 20 5 31 0 41 0 L 41 0 C 57 0 70 15 70 29 70 33 69 35 65 36 62 36 39 38 16 39 16 64 31 75 45 75 52 75 60 72 66 66 L 69 70 Z M 17 31 C 28 31 38 31 48 30 52 30 53 29 53 26 53 17 46 8 37 8 28 8 20 16 17 31 Z N"/></draw:custom-shape><draw:custom-shape draw:style-name="Mgr5" draw:text-style-name="MP3" svg:width="0.061cm" svg:height="0.084cm" svg:x="9.679cm" svg:y="1.187cm"><text:p/><draw:enhanced-geometry svg:viewBox="0 0 71 90" draw:mirror-horizontal="false" draw:mirror-vertical="false" draw:type="non-primitive" draw:enhanced-path="M 69 70 C 57 85 44 89 37 89 14 89 0 70 0 48 0 34 5 23 12 14 20 5 31 0 41 0 L 41 0 C 57 0 70 15 70 29 70 33 69 35 65 36 62 36 39 38 16 39 16 64 31 75 45 75 52 75 60 72 66 66 Z M 17 31 C 28 31 38 31 48 30 52 30 53 29 53 26 53 17 46 8 37 8 28 8 20 16 17 31 Z N"/></draw:custom-shape><draw:custom-shape draw:style-name="Mgr2" draw:text-style-name="MP2" svg:width="0.029cm" svg:height="0.144cm" svg:x="9.771cm" svg:y="1.125cm"><text:p/><draw:enhanced-geometry svg:viewBox="0 0 45 137" draw:mirror-horizontal="false" draw:mirror-vertical="false" draw:type="non-primitive" draw:enhanced-path="M 0 136 L 0 130 C 12 129 14 128 14 116 L 14 26 C 14 13 13 13 0 12 L 0 7 C 11 5 23 2 30 0 L 30 116 C 30 128 32 129 44 130 L 44 136 0 136 N"/></draw:custom-shape><draw:custom-shape draw:style-name="Mgr2" draw:text-style-name="MP2" svg:width="0.027cm" svg:height="0.128cm" svg:x="9.834cm" svg:y="1.141cm"><text:p/><draw:enhanced-geometry svg:viewBox="0 0 44 124" draw:mirror-horizontal="false" draw:mirror-vertical="false" draw:type="non-primitive" draw:enhanced-path="M 0 123 L 0 117 C 12 116 13 115 13 102 L 13 62 C 13 51 13 50 1 48 L 1 44 C 12 42 21 40 30 36 L 30 102 C 30 115 31 116 43 117 L 43 123 0 123 Z M 10 10 C 10 4 15 0 21 0 26 0 31 4 31 10 31 16 26 21 21 21 15 21 10 16 10 10 Z N"/></draw:custom-shape><draw:custom-shape draw:style-name="Mgr5" draw:text-style-name="MP3" svg:width="0.027cm" svg:height="0.128cm" svg:x="9.834cm" svg:y="1.141cm"><text:p/><draw:enhanced-geometry svg:viewBox="0 0 44 124" draw:mirror-horizontal="false" draw:mirror-vertical="false" draw:type="non-primitive" draw:enhanced-path="M 0 123 L 0 117 C 12 116 13 115 13 102 L 13 62 C 13 51 13 50 1 48 L 1 44 C 12 42 21 40 30 36 L 30 102 C 30 115 31 116 43 117 L 43 123 Z M 10 10 C 10 4 15 0 21 0 26 0 31 4 31 10 31 16 26 21 21 21 15 21 10 16 10 10 Z N"/></draw:custom-shape><draw:custom-shape draw:style-name="Mgr2" draw:text-style-name="MP2" svg:width="0.045cm" svg:height="0.137cm" svg:x="9.899cm" svg:y="1.134cm"><text:p/><draw:enhanced-geometry svg:viewBox="0 0 59 132" draw:mirror-horizontal="false" draw:mirror-vertical="false" draw:type="non-primitive" draw:enhanced-path="M 49 68 C 45 57 38 49 29 49 22 49 17 54 17 62 17 70 24 74 33 78 47 84 58 91 58 105 58 122 41 131 25 131 16 131 7 127 3 125 2 122 0 109 0 102 L 5 101 C 9 114 17 125 29 125 35 125 42 120 42 112 42 104 37 100 27 95 16 90 3 83 3 68 3 54 14 43 32 43 41 43 46 45 50 46 51 50 54 62 54 67 L 49 68 Z M 51 3 C 43 13 37 24 31 34 L 26 34 C 20 24 14 13 7 3 L 12 0 C 18 6 24 12 29 18 34 12 39 6 46 0 L 51 3 Z N"/></draw:custom-shape><draw:custom-shape draw:style-name="Mgr2" draw:text-style-name="MP2" svg:width="0.063cm" svg:height="0.137cm" svg:x="9.986cm" svg:y="1.134cm"><text:p/><draw:enhanced-geometry svg:viewBox="0 0 73 132" draw:mirror-horizontal="false" draw:mirror-vertical="false" draw:type="non-primitive" draw:enhanced-path="M 72 112 C 63 123 50 131 40 131 15 131 0 112 0 92 0 76 7 64 19 54 29 46 42 43 49 43 L 49 43 C 57 43 63 45 66 48 69 50 69 51 69 54 69 58 65 63 62 63 61 63 61 62 59 61 53 55 46 52 40 52 28 52 17 62 17 82 17 109 35 118 46 118 54 118 60 116 69 108 L 72 112 Z M 63 3 C 55 13 49 24 44 34 L 38 34 C 32 24 26 13 19 3 L 23 0 C 30 6 35 12 41 18 46 12 52 6 58 0 L 63 3 Z N"/></draw:custom-shape></draw:g></text:p>
        <text:p text:style-name="MP4"/>
        <text:p text:style-name="MP5"/>
        <text:p text:style-name="MP6">ANALIZNI CERTIFIKAT</text:p>
        <text:p text:style-name="MP7"/>
        <table:table table:name="Tabela2" table:style-name="Tabela2">
          <table:table-column table:style-name="Tabela2.A"/>
          <table:table-row table:style-name="TableLine1932526947648">
            <table:table-cell table:style-name="Tabela2.A1" office:value-type="string">
              <text:p text:style-name="MP11">ETERIČNO OLJE <text:span text:style-name="MT3">BRIN</text:span></text:p>
            </table:table-cell>
          </table:table-row>
        </table:table>
        <text:p text:style-name="MP8"/>
      </style:header>
      <style:footer>
        <text:p text:style-name="MP9"><text:span text:style-name="MT1">Favn d. o. o., </text:span><text:span text:style-name="MT2">Adamičeva 51, si – 1290 Grosuplje, </text:span><text:span text:style-name="MT1">tel.:</text:span><text:span text:style-name="MT2"> +386 1 43 63 188,</text:span><text:span text:style-name="MT1"> e: info@favn.si</text:span><text:span text:style-name="MT2">, <text:s/></text:span><text:a xlink:type="simple" xlink:href="http://www.favn.si/" text:style-name="Internet_20_link" text:visited-style-name="Visited_20_Internet_20_Link"><text:span text:style-name="MT1">www.favn.si</text:span></text:a></text:p>
        <text:p text:style-name="MP10"><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8-24T14:04:11.191000000</meta:creation-date>
    <meta:editing-duration>PT6H8M25S</meta:editing-duration>
    <meta:editing-cycles>63</meta:editing-cycles>
    <meta:generator>LibreOffice/7.1.8.1$Windows_X86_64 LibreOffice_project/e1f30c802c3269a1d052614453f260e49458c82c</meta:generator>
    <dc:date>2024-09-13T10:52:27.319000000</dc:date>
    <meta:document-statistic meta:table-count="3" meta:image-count="0" meta:object-count="0" meta:page-count="2" meta:paragraph-count="61" meta:word-count="152" meta:character-count="1097" meta:non-whitespace-character-count="1000"/>
  </office:meta>
</office:document-meta>
</file>